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pitch="variable"/>
    <style:font-face style:name="Gentium Basic1" svg:font-family="'Gentium Basic'" style:font-pitch="variable"/>
    <style:font-face style:name="SimSun" svg:font-family="SimSun" style:font-pitch="variable"/>
    <style:font-face style:name="T3Font_12" svg:font-family="T3Font_12" style:font-pitch="variable"/>
    <style:font-face style:name="T3Font_28" svg:font-family="T3Font_28" style:font-pitch="variable"/>
    <style:font-face style:name="T3Font_29" svg:font-family="T3Font_29" style:font-pitch="variable"/>
    <style:font-face style:name="T3Font_30" svg:font-family="T3Font_30" style:font-pitch="variable"/>
    <style:font-face style:name="Times New Roman" svg:font-family="'Times New Roman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2c61c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c61cb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officeooo:paragraph-rsid="0015e93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1bd8d0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1" fo:font-size="12pt" officeooo:paragraph-rsid="002c61cb" style:font-size-asian="12pt" style:font-name-complex="Verdana1" style:font-size-complex="12pt"/>
    </style:style>
    <style:style style:name="P7" style:family="paragraph" style:parent-style-name="Standard">
      <style:text-properties officeooo:paragraph-rsid="0015e935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28ea51"/>
    </style:style>
    <style:style style:name="P9" style:family="paragraph" style:parent-style-name="Encabezado_20_y_20_firmas_20_dictamen">
      <style:text-properties officeooo:paragraph-rsid="001dc903"/>
    </style:style>
    <style:style style:name="P10" style:family="paragraph" style:parent-style-name="Encabezado_20_y_20_firmas_20_dictamen">
      <style:text-properties officeooo:paragraph-rsid="0028ea51"/>
    </style:style>
    <style:style style:name="P11" style:family="paragraph" style:parent-style-name="DICTAMEN">
      <style:paragraph-properties fo:line-height="150%" fo:text-align="justify" style:justify-single-word="false" style:writing-mode="lr-tb"/>
      <style:text-properties style:font-name="Verdana1" fo:font-size="12pt" fo:font-weight="bold" officeooo:rsid="00351321" officeooo:paragraph-rsid="0028ea51" style:font-size-asian="12pt" style:font-weight-asian="bold" style:font-name-complex="Verdana1" style:font-size-complex="12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Verdana1" fo:font-size="12pt" style:text-underline-style="none" fo:font-weight="bold" officeooo:paragraph-rsid="002c61cb" style:font-size-asian="12pt" style:font-weight-asian="bold" style:font-name-complex="Verdana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02c61cb" style:font-size-asian="11pt" style:font-weight-asian="normal" style:font-name-complex="Verdana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bold" officeooo:paragraph-rsid="002c61cb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015e935" style:font-size-asian="11pt" style:font-weight-asian="normal" style:font-name-complex="Verdana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c61cb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c61cb" style:font-size-asian="11pt" style:font-weight-asian="normal" style:font-name-complex="Verdan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e8fcc" style:font-size-asian="11pt" style:font-name-complex="Verdana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1" fo:font-size="12pt" fo:font-weight="bold" officeooo:paragraph-rsid="002e8fcc" style:font-name-asian="Verdana1" style:font-size-asian="12pt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e8fc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c903" style:font-size-asian="11pt" style:font-name-complex="Verdana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25" style:family="paragraph" style:parent-style-name="Standard">
      <style:text-properties style:font-name="Verdana1" fo:font-size="11pt" style:font-size-asian="11pt" style:font-size-complex="11pt"/>
    </style:style>
    <style:style style:name="T1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officeooo:rsid="002c61cb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Arial1" fo:font-size="9pt" fo:font-style="normal" fo:font-weight="normal" officeooo:rsid="000fccd6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font-name="Arial1" fo:font-size="9pt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1dc903" style:font-size-asian="11pt" style:font-name-complex="Verdana1" style:font-size-complex="11pt"/>
    </style:style>
    <style:style style:name="T7" style:family="text">
      <style:text-properties style:font-name="Verdana1" fo:font-size="11pt" officeooo:rsid="001ba6ac" style:font-size-asian="11pt" style:font-name-complex="Verdana1" style:font-size-complex="11pt"/>
    </style:style>
    <style:style style:name="T8" style:family="text">
      <style:text-properties style:font-name="Verdana1" fo:font-size="11pt" officeooo:rsid="001cbab9" style:font-size-asian="11pt" style:font-name-complex="Verdana1" style:font-size-complex="11pt"/>
    </style:style>
    <style:style style:name="T9" style:family="text">
      <style:text-properties style:font-name="Verdana1" fo:font-size="11pt" officeooo:rsid="002e8fcc" style:font-size-asian="11pt" style:font-name-complex="Verdana1" style:font-size-complex="11pt"/>
    </style:style>
    <style:style style:name="T10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c61cb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2e8fcc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2c61cb" style:font-size-asian="11pt" style:font-size-complex="11pt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2pt" fo:font-weight="bold" officeooo:rsid="00351321" style:font-size-asian="12pt" style:font-weight-asian="bold" style:font-name-complex="Verdana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e8fcc" style:font-weight-asian="bold" style:font-weight-complex="bold"/>
    </style:style>
    <style:style style:name="T20" style:family="text">
      <style:text-properties style:use-window-font-color="true" style:font-name="Verdana1" fo:font-size="11pt" fo:language="es" fo:country="SV" officeooo:rsid="001dc903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style:font-name="Verdana1" fo:font-size="11pt" fo:language="es" fo:country="SV" officeooo:rsid="002e8fc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fo:font-weight="bold" officeooo:rsid="00246a48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2e8fcc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2a109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5" style:family="text">
      <style:text-properties style:use-window-font-color="true" style:font-name="Verdana1" fo:font-size="11pt" fo:language="es" fo:country="SV" fo:font-weight="bold" officeooo:rsid="00265faf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style:font-name="Verdana1" fo:font-size="11pt" fo:language="es" fo:country="SV" fo:font-weight="bold" officeooo:rsid="002c61c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7" style:family="text">
      <style:text-properties style:use-window-font-color="true" style:font-name="Verdana1" fo:font-size="11pt" fo:language="es" fo:country="SV" fo:font-weight="bold" officeooo:rsid="002e8fcc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2pt" fo:language="es" fo:country="SV" fo:font-weight="bold" officeooo:rsid="002fb2d5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2c61cb" style:font-weight-asian="normal"/>
    </style:style>
    <style:style style:name="T34" style:family="text">
      <style:text-properties officeooo:rsid="00265faf"/>
    </style:style>
    <style:style style:name="T35" style:family="text">
      <style:text-properties officeooo:rsid="002c61cb"/>
    </style:style>
    <style:style style:name="T36" style:family="text">
      <style:text-properties style:text-line-through-style="none" style:text-line-through-type="none" style:text-underline-style="none" fo:font-weight="bold" style:font-weight-asian="bold"/>
    </style:style>
    <style:style style:name="T3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normal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2c61cb" style:font-weight-asian="normal"/>
    </style:style>
    <style:style style:name="T40" style:family="text">
      <style:text-properties officeooo:rsid="002e8fcc"/>
    </style:style>
    <style:style style:name="T41" style:family="text">
      <style:text-properties style:font-name="Times New Roman" fo:font-size="12pt" style:rfc-language-tag="es-ES-u-co-trad" fo:language="es" fo:country="ES" style:font-size-asian="12pt"/>
    </style:style>
    <style:style style:name="T42" style:family="text">
      <style:text-properties style:font-name="Times New Roman" fo:font-size="12pt" style:rfc-language-tag="es-ES-u-co-trad" fo:language="es" fo:country="ES" fo:font-weight="bold" officeooo:rsid="002e8fcc" style:font-size-asian="12pt" style:font-weight-asian="bold" style:font-weight-complex="bold"/>
    </style:style>
    <style:style style:name="T43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44" style:family="text">
      <style:text-properties style:font-name="Verdana1" fo:font-size="11pt" style:font-size-asian="11pt" style:font-name-complex="Verdana1" style:font-size-complex="11pt"/>
    </style:style>
    <style:style style:name="T45" style:family="text">
      <style:text-properties style:font-name="Verdana1" fo:font-size="11pt" officeooo:rsid="002e8fcc" style:font-size-asian="11pt" style:font-name-complex="Verdana1" style:font-size-complex="11pt"/>
    </style:style>
    <style:style style:name="T46" style:family="text">
      <style:text-properties style:font-name="Verdana1" fo:font-size="11pt" style:rfc-language-tag="es-ES-u-co-trad" fo:language="es" fo:country="ES" fo:font-weight="bold" officeooo:rsid="002e8fcc" style:font-size-asian="11pt" style:font-weight-asian="bold" style:font-size-complex="11pt" style:font-weight-complex="bold"/>
    </style:style>
    <style:style style:name="T47" style:family="text">
      <style:text-properties style:font-name="Verdana1" fo:font-size="11pt" style:rfc-language-tag="es-ES-u-co-trad" fo:language="es" fo:country="ES" fo:font-weight="bold" officeooo:rsid="002e8fcc" style:font-size-asian="11pt" style:font-weight-asian="bold" style:font-name-complex="Verdana1" style:font-size-complex="11pt" style:font-weight-complex="bold"/>
    </style:style>
    <style:style style:name="T48" style:family="text">
      <style:text-properties style:font-name="Verdana1" fo:font-size="11pt" style:rfc-language-tag="es-ES-u-co-trad" fo:language="es" fo:country="ES" style:font-size-asian="11pt" style:font-size-complex="11pt"/>
    </style:style>
    <style:style style:name="T49" style:family="text">
      <style:text-properties style:font-name="Verdana1" fo:font-size="12pt" style:rfc-language-tag="es-ES-u-co-trad" fo:language="es" fo:country="ES" fo:font-weight="bold" officeooo:rsid="002e8fcc" style:font-size-asian="12pt" style:font-weight-asian="bold" style:font-weight-complex="bold"/>
    </style:style>
    <style:style style:name="T50" style:family="text">
      <style:text-properties style:font-name="Verdana1" fo:font-size="12pt" style:rfc-language-tag="es-ES-u-co-trad" fo:language="es" fo:country="ES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7"/>
      <text:p text:style-name="P22"><text:span text:style-name="T5">La Comisión de Vivienda y Urbanismo ha considerado el Proyecto de Ley <text:s/>Nº </text:span><text:span text:style-name="T11">4</text:span><text:span text:style-name="T12">3235</text:span><text:span text:style-name="T5"> </text:span><text:span text:style-name="T10">CD - </text:span><text:span text:style-name="T22">F</text:span><text:span text:style-name="T23">P-PS</text:span><text:span text:style-name="T5">, de l</text:span><text:span text:style-name="T6">a</text:span><text:span text:style-name="T5"> diputad</text:span><text:span text:style-name="T6">a</text:span><text:span text:style-name="T5"> <text:s/></text:span><text:span text:style-name="T20">R</text:span><text:span text:style-name="T21">osana BELLATTI</text:span><text:span text:style-name="T5">, </text:span><text:span text:style-name="T9">p</text:span><text:span text:style-name="T7">or el cual se modifican los artículos 2, 16, 23 y 27 de la Ley N° 6690 (creación de la dirección Provincial de Vivienda y Urbanismo)</text:span><text:span text:style-name="T5">; y, por las razones expuestas en los fundamentos y las que podrá dar el miembro informante, esta Comisión aconseja la aprobación del siguiente texto con modificaciones:</text:span></text:p>
      <text:p text:style-name="P19"/>
      <text:p text:style-name="P19"/>
      <text:p text:style-name="P21">LA LEGISLATURA DE LA PROVINCIA DE SANTA FE</text:p>
      <text:p text:style-name="P21">SANCIONA CON FUERZA DE</text:p>
      <text:p text:style-name="P21">LEY:</text:p>
      <text:p text:style-name="P20"/>
      <text:p text:style-name="P20"/>
      <text:p text:style-name="P22"><text:span text:style-name="T10">ARTÍCULO 1</text:span><text:span text:style-name="T10"> -</text:span><text:span text:style-name="T5"> </text:span><text:span text:style-name="T9">Modificase</text:span><text:span text:style-name="T5"> el artículo 2 de la Ley N</text:span><text:span text:style-name="T9">°</text:span><text:span text:style-name="T5"> 6690, el que queda</text:span></text:p>
      <text:p text:style-name="P24">redactado de la siguiente manera:</text:p>
      <text:p text:style-name="P24">"ARTÍCULO 2<text:span text:style-name="T40">°. </text:span>Son sus fines:</text:p>
      <text:p text:style-name="P24">a) Aplicar y controlar la ejecución de toda la legislación provincial</text:p>
      <text:p text:style-name="P24">sobre viviendas y urbanismo sin perju<text:span text:style-name="T40">i</text:span>cio de las facultades de los</text:p>
      <text:p text:style-name="P24">entes locales;</text:p>
      <text:p text:style-name="P24">b) Disponer y ejecutar lo necesario para lograr las condiciones</text:p>
      <text:p text:style-name="P24">que aseguren a los habitantes y sus familiares el bienestar por</text:p>
      <text:p text:style-name="P24">medio de la urbanización racional del suelo y de la vivienda en</text:p>
      <text:p text:style-name="P24">mejores condiciones higiénicas, técnicas, de seguridad,</text:p>
      <text:p text:style-name="P24">económicas y sociales;</text:p>
      <text:p text:style-name="P24">c) Programar y ejecutar planes de construcción de viviendas;</text:p>
      <text:p text:style-name="P24">d) Estimular y promover la actividad privada en la producción de</text:p>
      <text:p text:style-name="P24">la vivienda;</text:p>
      <text:p text:style-name="P24">e) Promover la reducción y desaparición de la vivienda</text:p>
      <text:p text:style-name="P24">inadecuada, insalubre o peligrosa;</text:p>
      <text:p text:style-name="P24">f) Habilitar suelos y renovarlos con destino a la instalación y/o</text:p>
      <text:p text:style-name="P24">crecimiento de centros poblados, dotándolos de la infraestructura</text:p>
      <text:p text:style-name="P24"><text:soft-page-break/>de servicios necesarios;</text:p>
      <text:p text:style-name="P24">g) Propender en todo el territorio de la Provincia al uso intensivo</text:p>
      <text:p text:style-name="P24">del suelo urbanizado;</text:p>
      <text:p text:style-name="P24">h) Propender al planeamiento orgánico de las ciudades y pueblos</text:p>
      <text:p text:style-name="P24">existentes en la Provincia y de las poblaciones a crearse, de</text:p>
      <text:p text:style-name="P24">conformidad con las normas del urbanismo teniendo en cuenta las</text:p>
      <text:p text:style-name="P24">posibilidades económicas y naturales de cada región;</text:p>
      <text:p text:style-name="P24">l) Capacitar técnicamente a los gobiernos locales a través de las</text:p>
      <text:p text:style-name="P24">áreas técnicas de la dirección;</text:p>
      <text:p text:style-name="P24">j) Adquirir tierras y ejecutar actividades de intermediación,</text:p>
      <text:p text:style-name="P24">subsidiarias a la de los particulares, en la disposición del suelo</text:p>
      <text:p text:style-name="P24">destinado a la urbanización;</text:p>
      <text:p text:style-name="P24">k) Concertar, para el cumplimiento de sus fines, relaciones con</text:p>
      <text:p text:style-name="P24">particulares y otros entes y conceder préstamos y establecer</text:p>
      <text:p text:style-name="P24">sistemas de financiación para lo que contará con el aval del</text:p>
      <text:p text:style-name="P24">Estado provincial;</text:p>
      <text:p text:style-name="P24">I) Explotar fábricas de productos para la construcción, los que se</text:p>
      <text:p text:style-name="P24">destinarán a las obras que se ejecuten dentro del régimen de la</text:p>
      <text:p text:style-name="P24">presente ley; y,</text:p>
      <text:p text:style-name="P24">m) Explorar y fomentar nuevas técnicas, métodos y la utilización</text:p>
      <text:p text:style-name="P24">de materiales innovadores de construcción con el fin de mejorar la</text:p>
      <text:p text:style-name="P24">calidad constructiva, teniendo en cuenta su adaptabilidad a las</text:p>
      <text:p text:style-name="P24">distintas regiones de la provincia".</text:p>
      <text:p text:style-name="P24"/>
      <text:p text:style-name="P24"><text:span text:style-name="T18">ARTÍCULO 2</text:span> - Modificase el artículo 16 de la Ley N<text:span text:style-name="T40">°</text:span> 6690, el que queda</text:p>
      <text:p text:style-name="P24">redactado de la siguiente manera:</text:p>
      <text:p text:style-name="P24">"ARTÍCULO 16<text:span text:style-name="T40">°. </text:span>Las dependencias de la Dirección Provincial de</text:p>
      <text:p text:style-name="P24">Vivienda y Urbanismo cubrirán las especialidades técnicas; de</text:p>
      <text:p text:style-name="P24">planeamiento y desarrollo urbano; financiera-contable; jurídico-notarial,</text:p>
      <text:p text:style-name="P24">de servicio social y administrativa.</text:p>
      <text:p text:style-name="P24">Se desarrollarán Oficinas Descentralizadas de Vivienda en las</text:p>
      <text:p text:style-name="P24">localidades de Venado Tuerto, Reconquista y Rafaela. En ellas</text:p>
      <text:p text:style-name="P24"><text:soft-page-break/>funcionarán las dependencias que son más demandadas por parte</text:p>
      <text:p text:style-name="P24">de la ciudadanía para la realización de trámites. Contarán con la</text:p>
      <text:p text:style-name="P24">representación de las áreas de Servicios Sociales, Comercial y un</text:p>
      <text:p text:style-name="P24">representante de la Mesa de Entradas. La Autoridad de Aplicación</text:p>
      <text:p text:style-name="P24">podrá extenderlo a otras áreas que considere necesario para</text:p>
      <text:p text:style-name="P24">mejorar la atención de los ciudadanos".</text:p>
      <text:p text:style-name="P24"/>
      <text:p text:style-name="P24"><text:span text:style-name="T18">ARTÍCULO 3</text:span> - Modificase el artículo 23 de la Ley N<text:span text:style-name="T40">°</text:span> 6690 el que queda</text:p>
      <text:p text:style-name="P24">redactado de la siguiente manera:</text:p>
      <text:p text:style-name="P24">"ARTICULO 23<text:span text:style-name="T40">°.</text:span> Los Reglamentos de Adjudicación contendrán</text:p>
      <text:p text:style-name="P24">normas referentes al modo de adjudicación, financiación y uso de</text:p>
      <text:p text:style-name="P24">las unidades y preverán las sanciones para casos de</text:p>
      <text:p text:style-name="P24">incumplimiento de las obligaciones de los adjudicatarios y las</text:p>
      <text:p text:style-name="P24">prohibiciones respecto de la facultad de disposición de las</text:p>
      <text:p text:style-name="P24">viviendas otorgadas.</text:p>
      <text:p text:style-name="P24">En este sentido, se establecen criterios básicos que debe contener</text:p>
      <text:p text:style-name="P24">el reglamento al momento de ser aprobado por el Director</text:p>
      <text:p text:style-name="P24">Provincial:</text:p>
      <text:p text:style-name="P24">a) El reglamento, así como los distintos programas de la DPVyU,</text:p>
      <text:p text:style-name="P24">deberán garantizar el acceso a través del sistema de sorteo</text:p>
      <text:p text:style-name="P24">público para viviendas, lotes con servicios, créditos o nuevos</text:p>
      <text:p text:style-name="P24">planes a crearse en un futuro y demás beneficios que otorgue la</text:p>
      <text:p text:style-name="P24">Dirección.</text:p>
      <text:p text:style-name="P24">Quedarán exceptuados programas que la Dirección desarrolle de</text:p>
      <text:p text:style-name="P24">forma individual o través de convenios con Municipios y Comunas;</text:p>
      <text:p text:style-name="P24">instituciones de la Sociedad civil, que se ejecuten con el fin de</text:p>
      <text:p text:style-name="P24">solucionar problemáticas urbanísticas, ambientales, sociales o</text:p>
      <text:p text:style-name="P24">casos de emergencias;</text:p>
      <text:p text:style-name="P24">b) La DPV<text:span text:style-name="T40">y</text:span>U establece la utilización, como único mecanismo de</text:p>
      <text:p text:style-name="P24">inscripción del Registro Digital de Acceso a la Vivienda o algún</text:p>
      <text:p text:style-name="P24">otro sistema superador, que permita la libre inscripción a través</text:p>
      <text:p text:style-name="P24">de un sistema remoto a cualquier familia de la provincia de Santa</text:p>
      <text:p text:style-name="P24"><text:soft-page-break/>fe;</text:p>
      <text:p text:style-name="P24">e) La información de los padrones provisorios, definitivos,</text:p>
      <text:p text:style-name="P24">resultados de los sorteos, y toda información general que</text:p>
      <text:p text:style-name="P24">propenda a la transparencia del procedimiento de la adjudicación,</text:p>
      <text:p text:style-name="P24">deberá exponerse en el Portal de la Provincia con el fin de</text:p>
      <text:p text:style-name="P24">garantizar el libre acceso a cualquier ciudadano de la provincia;</text:p>
      <text:p text:style-name="P24">d) La Dirección debe garantizar en su reglamento de forma clara,</text:p>
      <text:p text:style-name="P24">precisa y simple, el procedimiento a seguir por una mujer víctima</text:p>
      <text:p text:style-name="P24">de violencia de género en relación al otorgamiento de la</text:p>
      <text:p text:style-name="P24">titularidad de la unidad habitacional u otro trámite que garantice</text:p>
      <text:p text:style-name="P24">la reivindicación de la víctima;</text:p>
      <text:p text:style-name="P24">e) La dirección fomentará la capacitación y creación de consorcios</text:p>
      <text:p text:style-name="P24">de vecinos en los complejos habitacionales, tanto los existentes</text:p>
      <text:p text:style-name="P24">como los nuevos a construirse, que por su conformación tengan</text:p>
      <text:p text:style-name="P24">espacios o servicios comunes;</text:p>
      <text:p text:style-name="P24">f) La dirección establecerá un seguro de vida para los titulares de</text:p>
      <text:p text:style-name="P24">las unidades habitacionales con el fin de que en caso de</text:p>
      <text:p text:style-name="P24">fallecimientos de algunos de los titulares, se dé por cancelada la</text:p>
      <text:p text:style-name="P24">deuda no vencida al momento de solicitar el beneficio; y,</text:p>
      <text:p text:style-name="P24">g) La dirección establecerá un mecanismo de autorización para la</text:p>
      <text:p text:style-name="P24">iniciación de trámites ante los gobiernos locales con el fin de</text:p>
      <text:p text:style-name="P24">lograr la habilitación por parte de los beneficiarios de "pequeños</text:p>
      <text:p text:style-name="P24">comercios para la economía familiar de subsistencia" dentro de las</text:p>
      <text:p text:style-name="P24">unidades. Estos no podrán superar el 30% de la superficie</text:p>
      <text:p text:style-name="P24">originaria de la vivienda".</text:p>
      <text:p text:style-name="P24"/>
      <text:p text:style-name="P24"><text:span text:style-name="T18">ARTÍCULO 4</text:span> - Modificase el artículo 27 de la Ley N<text:span text:style-name="T40">°</text:span> 6690, el que queda</text:p>
      <text:p text:style-name="P24">redactado de la siguiente manera:</text:p>
      <text:p text:style-name="P24">"ARTÍCULO 27<text:span text:style-name="T40">°.</text:span> Las viviendas que se construyan por la aplicación</text:p>
      <text:p text:style-name="P24">del régimen de la presente Ley podrán ser casas unifamiliares o</text:p>
      <text:p text:style-name="P24">colectivas, propendiendo al uso intensivo del suelo dentro del</text:p>
      <text:p text:style-name="P24">territorio de los municipios, antes que a promover la extensión de</text:p>
      <text:p text:style-name="P24"><text:soft-page-break/>las ciudades y de acuerdo a los planos reguladores. En todos los</text:p>
      <text:p text:style-name="P24">casos deberán asegurarse los servicios de infraestructura</text:p>
      <text:p text:style-name="P24">esenciales, centros de cultura y esparcimiento, centro comercial y</text:p>
      <text:p text:style-name="P24">espacios libres, que garanticen viviendas higiénicas, cómodas,</text:p>
      <text:p text:style-name="P24">decorosas y durables. Todas las viviendas ejecutadas o</text:p>
      <text:p text:style-name="P24">financiada por la Dirección deben ser proyectadas bajo el</text:p>
      <text:p text:style-name="P24">concepto de vivienda universal, para el libre tránsito de personas ·</text:p>
      <text:p text:style-name="P24">en sillas de ruedas. Este concepto debe estar presente tanto en el</text:p>
      <text:p text:style-name="P24">interior de la unidad a proyectar, como si también, en la</text:p>
      <text:p text:style-name="P24">circulación externa tanto en complejos con unidades desarrolladas</text:p>
      <text:p text:style-name="P24">en planta baja, planta baja y alta de la misma unidad, y en</text:p>
      <text:p text:style-name="P24">proyectos que involucran prototipos desarrollados en más de una</text:p>
      <text:p text:style-name="P24">planta para todas sus un<text:span text:style-name="T40">i</text:span>d<text:span text:style-name="T40">a</text:span>des".</text:p>
      <text:p text:style-name="P24"/>
      <text:p text:style-name="P24"><text:span text:style-name="T18">ARTÍCULO 5</text:span> - Comuníquese al Poder Ejecutivo.</text:p>
      <text:p text:style-name="P16"/>
      <text:p text:style-name="P25"/>
      <text:p text:style-name="P25"/>
      <text:p text:style-name="P25"/>
      <text:p text:style-name="P23"/>
      <text:p text:style-name="P9">Sala de la Comisión <text:span text:style-name="T34">en </text:span><text:span text:style-name="T25">z</text:span><text:span text:style-name="T27">oom</text:span>, <text:span text:style-name="T40">16</text:span><text:span text:style-name="T13"> de </text:span><text:span text:style-name="T24">j</text:span><text:span text:style-name="T25">u</text:span><text:span text:style-name="T26">nio</text:span><text:span text:style-name="T13"> de 202</text:span><text:span text:style-name="T14">1</text:span>.</text:p>
      <text:p text:style-name="P9"/>
      <text:p text:style-name="P9"/>
      <text:p text:style-name="P9"/>
      <text:p text:style-name="P10">FIRMANTES: <text:s/><text:span text:style-name="T28">P</text:span><text:span text:style-name="T29">ACCHIOTTI, </text:span><text:span text:style-name="T30">Dámaris</text:span></text:p>
      <text:p text:style-name="P8"><text:span text:style-name="T15"><text:s text:c="22"/></text:span><text:span text:style-name="T28">B</text:span><text:span text:style-name="T29">ELLATTI, </text:span><text:span text:style-name="T30">Rosana</text:span></text:p>
      <text:p text:style-name="P8"><text:span text:style-name="T29"><text:s text:c="22"/></text:span><text:span text:style-name="T16">CANDIDO, Juan Cruz</text:span></text:p>
      <text:p text:style-name="P11"><text:s text:c="20"/><text:span text:style-name="T40"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pitch="variable"/>
    <style:font-face style:name="Gentium Basic1" svg:font-family="'Gentium Basic'" style:font-pitch="variable"/>
    <style:font-face style:name="SimSun" svg:font-family="SimSun" style:font-pitch="variable"/>
    <style:font-face style:name="T3Font_12" svg:font-family="T3Font_12" style:font-pitch="variable"/>
    <style:font-face style:name="T3Font_28" svg:font-family="T3Font_28" style:font-pitch="variable"/>
    <style:font-face style:name="T3Font_29" svg:font-family="T3Font_29" style:font-pitch="variable"/>
    <style:font-face style:name="T3Font_30" svg:font-family="T3Font_30" style:font-pitch="variable"/>
    <style:font-face style:name="Times New Roman" svg:font-family="'Times New Roman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2c61cb"/>
    </style:style>
    <style:style style:name="MT1" style:family="text">
      <style:text-properties style:font-name="Arial1" fo:font-size="9pt" fo:font-style="normal" fo:font-weight="normal" officeooo:rsid="002c61cb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3" style:family="text">
      <style:text-properties style:font-name="Arial1" fo:font-size="9pt" fo:font-style="normal" fo:font-weight="normal" officeooo:rsid="000fccd6" style:font-size-asian="9pt" style:font-style-asian="normal" style:font-weight-asian="normal" style:font-name-complex="Arial1" style:font-size-complex="9pt" style:font-style-complex="normal" style:font-weight-complex="normal"/>
    </style:style>
    <style:style style:name="MT4" style:family="text">
      <style:text-properties style:font-name="Arial1" fo:font-size="9pt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G</text:span><text:span text:style-name="MT2">eneral López 3055 – (S3000DCO) – Santa Fe – República Argentina <text:s text:c="2"/></text:span><text:span text:style-name="MT3">Pág. </text:span><text:span text:style-name="MT4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21-03-16T10:01:00</meta:creation-date>
    <dc:date>2021-06-18T11:45:59.844000000</dc:date>
    <meta:editing-cycles>66</meta:editing-cycles>
    <meta:editing-duration>PT3H17M26S</meta:editing-duration>
    <meta:generator>LibreOffice/6.3.6.2$Windows_X86_64 LibreOffice_project/2196df99b074d8a661f4036fca8fa0cbfa33a497</meta:generator>
    <meta:initial-creator>mentrada05 </meta:initial-creator>
    <meta:keyword>CreatedByIRIS_Readiris_14.1</meta:keyword>
    <meta:document-statistic meta:table-count="0" meta:image-count="1" meta:object-count="0" meta:page-count="5" meta:paragraph-count="136" meta:word-count="1206" meta:character-count="7585" meta:non-whitespace-character-count="6442"/>
  </office:meta>
</office:document-meta>
</file>